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40bcd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884da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3ebf0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27f9c" style:font-size-asian="9.60000038146973pt" style:font-weight-asian="bold" style:font-size-complex="11pt" style:font-weight-complex="bold"/>
    </style:style>
    <style:style style:name="T11" style:family="text">
      <style:text-properties officeooo:rsid="00240bcd"/>
    </style:style>
    <style:style style:name="T12" style:family="text">
      <style:text-properties officeooo:rsid="002623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9">Nº </text:span><text:span text:style-name="T10">48046 – CD – FP – PS,</text:span><text:span text:style-name="T5"> de</text:span><text:span text:style-name="T8">l</text:span><text:span text:style-name="T5"> diputado </text:span><text:span text:style-name="T8">Pinotti</text:span><text:span text:style-name="T5">, por el cual</text:span><text:span text:style-name="T6"> se solicit</text:span><text:span text:style-name="T7">a disponga adoptar las medidas necesarias para garantizar la educación de calidad en </text:span><text:span text:style-name="T8">S</text:span><text:span text:style-name="T7">anta </text:span><text:span text:style-name="T8">F</text:span><text:span text:style-name="T7">e, compensando la pérdida de aprendizajes sufridos durante los ciclos lectivos 2020 y 2021 en los niveles primario, secundario y superior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6"/>
      <text:p text:style-name="P6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<text:s/>arbitr<text:span text:style-name="T11">ar</text:span> las medidas necesarias para garantizar la educación de calidad en Santa Fe compensando la pérdida de aprendizajes sufridos durante los ciclos lectivos 2020 y 2021 en los niveles primario, secundario y superior.</text:p>
      <text:p text:style-name="P7">Específicamente, se solicita lo siguiente: </text:p>
      <text:p text:style-name="P7">a) <text:span text:style-name="T11">i</text:span>mplementar un plan con lineamientos claros para estudiantes, docentes y directivos, destinado exclusivamente al refuerzo y profundización de los contenidos no desarrollados durante la pandemia priorizando contenidos básicos en los niveles primario y secundario; y brindando herramientas a las familias para acompañar este proceso;</text:p>
      <text:p text:style-name="P6">b) <text:span text:style-name="T11">p</text:span>rofundizar las estrategias para revincular estudiantes a las escuelas, reforzando el acompañamiento a sus trayectorias y brindándoles asistencia personalizada;</text:p>
      <text:p text:style-name="P6">c) <text:span text:style-name="T11">i</text:span>mplementar programas de contenidos transversales esenciales que resguarden los derechos (ESI, Consumos, Convivencia, Derechos de infancias, etc.);</text:p>
      <text:p text:style-name="P7">d) <text:span text:style-name="T11">e</text:span>stablecer sistemas de evaluación permanente acordes y sinceros que permitan detectar las debilidades respecto de la formación y calidad educativa, para poder</text:p>
      <text:p text:style-name="P7"/>
      <text:p text:style-name="P7"><text:soft-page-break/>actuar sobre la realidad de cada trayectoria;</text:p>
      <text:p text:style-name="P6">e) <text:span text:style-name="T11">f</text:span>ortalecer las escuelas como espacios de socialización y en la transmisión de la cultura y el conocimiento;</text:p>
      <text:p text:style-name="P6">f) <text:span text:style-name="T11">o</text:span>rientar una fuerte inversión en infraestructura escolar, recursos materiales y de capacitación real y jurisdiccional que permita a los docentes recuperar las condiciones de trabajo y contemple las necesidades de aprendizajes de los y las estudiantes;</text:p>
      <text:p text:style-name="P6">g) <text:span text:style-name="T11">d</text:span>iseñar estrategias para optimizar los momentos de clases para lograr que más tiempo sea también más calidad educativa; <text:span text:style-name="T11">y,</text:span></text:p>
      <text:p text:style-name="P6">h) <text:span text:style-name="T11">e</text:span>stablecer un espacio amplio de participación y escucha de la comunidad educativa, valorar las consultas y tomarlas en cuenta para mejorar la educación.</text:p>
      <text:p text:style-name="P6"/>
      <text:p text:style-name="P6"/>
      <text:p text:style-name="P10">Sala de <text:span text:style-name="T2">la Comisión </text:span><text:span text:style-name="T12">mixta</text:span><text:span text:style-name="T2">, </text:span><text:span text:style-name="T12">22 de junio de 2022.</text:span></text:p>
      <text:p text:style-name="P10"><text:span text:style-name="T2">Firmantes: Diputados Balagué, Donnet, Hynes, Peralta, Argañaraz y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22T10:47:32.393147319</dc:date>
    <meta:print-date>2021-07-06T13:12:25.790760022</meta:print-date>
    <meta:editing-cycles>63</meta:editing-cycles>
    <meta:editing-duration>PT1H46M7S</meta:editing-duration>
    <meta:generator>LibreOffice/7.3.4.2$Linux_X86_64 LibreOffice_project/30$Build-2</meta:generator>
    <meta:document-statistic meta:table-count="0" meta:image-count="1" meta:object-count="0" meta:page-count="2" meta:paragraph-count="19" meta:word-count="428" meta:character-count="2930" meta:non-whitespace-character-count="2511"/>
  </office:meta>
</office:document-meta>
</file>